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817cm" table:align="margins"/>
    </style:style>
    <style:style style:name="Tableau1.A" style:family="table-column">
      <style:table-column-properties style:column-width="19.8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817cm" table:align="margins"/>
    </style:style>
    <style:style style:name="Tableau2.A" style:family="table-column">
      <style:table-column-properties style:column-width="9.908cm" style:rel-column-width="32767*"/>
    </style:style>
    <style:style style:name="Tableau2.B" style:family="table-column">
      <style:table-column-properties style:column-width="9.91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4" style:family="table">
      <style:table-properties style:width="9.716cm" table:align="margins"/>
    </style:style>
    <style:style style:name="Tableau4.A" style:family="table-column">
      <style:table-column-properties style:column-width="9.716cm" style:rel-column-width="65535*"/>
    </style:style>
    <style:style style:name="Tableau4.A1" style:family="table-cell">
      <style:table-cell-properties fo:padding="0.097cm" fo:border="0.05pt solid #000000"/>
    </style:style>
    <style:style style:name="Tableau3" style:family="table">
      <style:table-properties style:width="19.817cm" table:align="margins"/>
    </style:style>
    <style:style style:name="Tableau3.A" style:family="table-column">
      <style:table-column-properties style:column-width="1.111cm" style:rel-column-width="3674*"/>
    </style:style>
    <style:style style:name="Tableau3.B" style:family="table-column">
      <style:table-column-properties style:column-width="4.313cm" style:rel-column-width="14261*"/>
    </style:style>
    <style:style style:name="Tableau3.C" style:family="table-column">
      <style:table-column-properties style:column-width="3.757cm" style:rel-column-width="12424*"/>
    </style:style>
    <style:style style:name="Tableau3.D" style:family="table-column">
      <style:table-column-properties style:column-width="4.311cm" style:rel-column-width="14256*"/>
    </style:style>
    <style:style style:name="Tableau3.E" style:family="table-column">
      <style:table-column-properties style:column-width="2.295cm" style:rel-column-width="7588*"/>
    </style:style>
    <style:style style:name="Tableau3.F" style:family="table-column">
      <style:table-column-properties style:column-width="4.032cm" style:rel-column-width="13332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F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rsid="001387a9" officeooo:paragraph-rsid="001387a9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.5pt" officeooo:rsid="001387a9" officeooo:paragraph-rsid="001387a9" style:font-size-asian="9.5pt" style:font-size-complex="9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6pt" officeooo:rsid="001387a9" officeooo:paragraph-rsid="001387a9" style:font-size-asian="5.25pt" style:font-size-complex="6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6pt" officeooo:rsid="001479f0" officeooo:paragraph-rsid="001479f0" style:font-size-asian="5.25pt" style:font-size-complex="6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1479f0" officeooo:paragraph-rsid="001479f0" style:font-size-asian="5.25pt" style:font-weight-asian="bold" style:font-size-complex="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1479f0" officeooo:paragraph-rsid="001479f0" style:font-size-asian="5.25pt" style:font-weight-asian="normal" style:font-size-complex="6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officeooo:rsid="001387a9" officeooo:paragraph-rsid="001387a9" style:font-size-asian="8.75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officeooo:rsid="001387a9" officeooo:paragraph-rsid="002bb238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rsid="001479f0" officeooo:paragraph-rsid="001479f0" style:font-size-asian="8.75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officeooo:rsid="001479f0" officeooo:paragraph-rsid="001479f0" style:font-size-asian="8.75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officeooo:rsid="00223ce8" officeooo:paragraph-rsid="00223ce8" style:font-size-asian="8.75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officeooo:rsid="001387a9" officeooo:paragraph-rsid="001387a9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1479f0" officeooo:paragraph-rsid="001479f0" style:font-size-asian="8.75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d304b" officeooo:paragraph-rsid="001d304b" style:font-size-asian="8.75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bb238" officeooo:paragraph-rsid="002bb238" style:font-size-asian="8.75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1479f0" officeooo:paragraph-rsid="001479f0" style:font-size-asian="8.75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officeooo:rsid="001479f0" officeooo:paragraph-rsid="001479f0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officeooo:rsid="001479f0" officeooo:paragraph-rsid="001479f0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1479f0" officeooo:paragraph-rsid="001479f0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479f0" officeooo:paragraph-rsid="001479f0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28b579" officeooo:paragraph-rsid="0028b579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28b579" officeooo:paragraph-rsid="0028b579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2bb238" officeooo:paragraph-rsid="002bb238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2bb238" officeooo:paragraph-rsid="002bb238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79f0" officeooo:paragraph-rsid="001479f0" style:font-size-asian="7.84999990463257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79f0" officeooo:paragraph-rsid="001479f0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1479f0" officeooo:paragraph-rsid="001479f0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1509b0" officeooo:paragraph-rsid="001509b0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2bb238" officeooo:paragraph-rsid="002bb238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2bb238" officeooo:paragraph-rsid="00223ce8" style:font-size-asian="11pt" style:font-weight-asian="bold" style:font-size-complex="11pt" style:font-weight-complex="bold"/>
    </style:style>
    <style:style style:name="P33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text-indent="-0.3cm" style:auto-text-indent="false" fo:background-color="transparent" text:number-lines="false" text:line-number="0"/>
      <style:text-properties officeooo:paragraph-rsid="001387a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304b" style:font-weight-asian="bold" style:font-weight-complex="bold"/>
    </style:style>
    <style:style style:name="T3" style:family="text">
      <style:text-properties fo:font-weight="bold" officeooo:rsid="0032d7fb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imes New Roman" fo:font-size="10pt" fo:font-weight="bold" officeooo:rsid="001387a9" style:font-size-asian="8.75pt" style:font-weight-asian="bold" style:font-size-complex="10pt" style:font-weight-complex="bold"/>
    </style:style>
    <style:style style:name="T6" style:family="text">
      <style:text-properties style:font-name="Times New Roman" fo:font-size="10pt" fo:font-weight="bold" officeooo:rsid="002bb238" style:font-size-asian="8.75pt" style:font-weight-asian="bold" style:font-size-complex="10pt" style:font-weight-complex="bold"/>
    </style:style>
    <style:style style:name="T7" style:family="text">
      <style:text-properties style:font-name="Times New Roman" fo:font-size="10pt" fo:font-weight="bold" officeooo:rsid="002c6654" style:font-size-asian="8.75pt" style:font-weight-asian="bold" style:font-size-complex="10pt" style:font-weight-complex="bold"/>
    </style:style>
    <style:style style:name="T8" style:family="text">
      <style:text-properties style:font-name="Times New Roman" fo:font-size="10pt" fo:font-weight="bold" officeooo:rsid="002ca2f2" style:font-size-asian="8.75pt" style:font-weight-asian="bold" style:font-size-complex="10pt" style:font-weight-complex="bold"/>
    </style:style>
    <style:style style:name="T9" style:family="text">
      <style:text-properties style:font-name="Times New Roman" fo:font-size="9pt" fo:font-weight="normal" officeooo:rsid="002c6654" style:font-size-asian="9pt" style:font-weight-asian="normal" style:font-size-complex="9pt" style:font-weight-complex="normal"/>
    </style:style>
    <style:style style:name="T10" style:family="text">
      <style:text-properties style:font-name="Times New Roman" fo:font-size="9pt" fo:font-weight="normal" officeooo:rsid="002deabd" style:font-size-asian="9pt" style:font-weight-asian="normal" style:font-size-complex="9pt" style:font-weight-complex="normal"/>
    </style:style>
    <style:style style:name="T11" style:family="text">
      <style:text-properties officeooo:rsid="0032d7fb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des paricipants à un voyage scolaire à l'inérieur de l'Union Européenne</text:p>
      <text:p text:style-name="P2">LIST OF TRAVELLERS for school journeys within the European Union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pan text:style-name="T1">Nom de l'école</text:span> / <text:s/>Name of the school </text:p>
          </table:table-cell>
        </table:table-row>
        <table:table-row>
          <table:table-cell table:style-name="Tableau1.A2" office:value-type="string">
            <text:p text:style-name="P12"><text:span text:style-name="T1">Adresse de l'école</text:span> / Address of school</text:p>
            <text:p text:style-name="P31"/>
          </table:table-cell>
        </table:table-row>
        <table:table-row>
          <table:table-cell table:style-name="Tableau1.A2" office:value-type="string">
            <text:p text:style-name="P8"><text:span text:style-name="T1">Destination et durée du voyage /</text:span> Purpose and length of trip </text:p>
            <text:p text:style-name="P15"/>
          </table:table-cell>
        </table:table-row>
        <table:table-row>
          <table:table-cell table:style-name="Tableau1.A2" office:value-type="string">
            <text:list xml:id="list3704438744" text:style-name="L1">
              <text:list-header>
                <text:p text:style-name="P33"><text:span text:style-name="T5">Nom(s) du/d</text:span><text:span text:style-name="T8">e</text:span><text:span text:style-name="T5">s professeur(s) accompagnant</text:span><text:span text:style-name="T7">(s) </text:span><text:span text:style-name="T5">le </text:span><text:span text:style-name="T6">groupe, </text:span><text:span text:style-name="T9">Name(s) des (der) begleit</text:span><text:span text:style-name="T10">enden.</text:span><text:span text:style-name="T9"> </text:span><text:span text:style-name="T10">Le</text:span><text:span text:style-name="T9">hrer(s) / Name(s) of accompanying teachers</text:span></text:p>
              </text:list-header>
            </text:list>
            <text:p text:style-name="P32"/>
          </table:table-cell>
        </table:table-row>
        <table:table-row>
          <table:table-cell table:style-name="Tableau1.A2" office:value-type="string">
            <text:p text:style-name="P11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Les indications données sont certifiées exactes.</text:p>
            <text:p text:style-name="P13">Pour chaque élève mineur participant au voyage, les personnes responsables de son éducation ont donné leur accord à sa participation</text:p>
            <text:p text:style-name="P5"/>
            <text:p text:style-name="P27">The accuracy of data given is confirmed. The guardians of under-age pupils have consented to their participation in the trip in each individual case.</text:p>
            <text:p text:style-name="P16"/>
            <text:p text:style-name="P13">Lieu <text:s text:c="54"/>Date</text:p>
            <text:p text:style-name="P16"><text:span text:style-name="T4">Locality <text:s/></text:span><text:s text:c="48"/><text:span text:style-name="T4"><text:s/>Date</text:span></text:p>
            <text:p text:style-name="P6"/>
            <text:p text:style-name="P6"/>
            <text:p text:style-name="P13">Cachet de l'école</text:p>
            <text:p text:style-name="P16"><text:span text:style-name="T1">Le/ La directeur /trice <text:s/></text:span><text:s text:c="14"/>(Head of school)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2.B1" office:value-type="string">
            <text:p text:style-name="P13">L'exactitude des renseignements donnés ci-après au sujet des participants au voyage qui ne sont pas ressortissants d'un Etat membre de l'UE est certifiée par le présent document.</text:p>
            <text:p text:style-name="P13">Les participants sont admis à retourner <text:span text:style-name="T11">en France</text:span>,</text:p>
            <text:p text:style-name="P4"/>
            <text:p text:style-name="P10">The accuracy of the data that follows on those travelling who are not nationals of a member State of the UE is thereby confirmed. Travellers are authorized to re-enter <text:span text:style-name="T11">France</text:span>,</text:p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14">En FRANCE</text:p>
                </table:table-cell>
              </table:table-row>
            </table:table>
            <text:p text:style-name="P9"/>
            <text:p text:style-name="P4"/>
            <text:p text:style-name="P10"><text:span text:style-name="T1">Lieu </text:span><text:s text:c="6"/><text:span text:style-name="T1"><text:s text:c="7"/></text:span><text:s text:c="42"/><text:span text:style-name="T1">Date </text:span><text:s text:c="17"/></text:p>
            <text:p text:style-name="P10"><text:span text:style-name="T4">Locality </text:span><text:s text:c="51"/><text:span text:style-name="T4">Date</text:span></text:p>
            <text:p text:style-name="P18"/>
            <text:p text:style-name="P21">Cachet de l'autorité chargé de des questions relatives aux étrangers</text:p>
            <text:p text:style-name="P28">Official stamp / Aliens department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22">N°</text:p>
          </table:table-cell>
          <table:table-cell table:style-name="Tableau3.A1" office:value-type="string">
            <text:p text:style-name="P22">NOM </text:p>
            <text:p text:style-name="P17">surname</text:p>
          </table:table-cell>
          <table:table-cell table:style-name="Tableau3.A1" office:value-type="string">
            <text:p text:style-name="P17"><text:span text:style-name="T1">Prénom</text:span> </text:p>
            <text:p text:style-name="P17">First name</text:p>
          </table:table-cell>
          <table:table-cell table:style-name="Tableau3.A1" office:value-type="string">
            <text:p text:style-name="P22">Lieu de naissance</text:p>
            <text:p text:style-name="P29">locality of birth</text:p>
          </table:table-cell>
          <table:table-cell table:style-name="Tableau3.A1" office:value-type="string">
            <text:p text:style-name="P22">Date de naissance</text:p>
            <text:p text:style-name="P17">date of birth</text:p>
          </table:table-cell>
          <table:table-cell table:style-name="Tableau3.F1" office:value-type="string">
            <text:p text:style-name="P22">Nationalité</text:p>
            <text:p text:style-name="P30">nationality</text:p>
          </table:table-cell>
        </table:table-row>
        <table:table-row>
          <table:table-cell table:style-name="Tableau3.A2" office:value-type="string">
            <text:p text:style-name="P17">1</text:p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E2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string">
            <text:p text:style-name="P17">2</text:p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E2">
            <text:p text:style-name="P26"/>
          </table:table-cell>
          <table:table-cell table:style-name="Tableau3.F3" office:value-type="string">
            <text:p text:style-name="P26"/>
          </table:table-cell>
        </table:table-row>
        <table:table-row>
          <table:table-cell table:style-name="Tableau3.A2" office:value-type="string">
            <text:p text:style-name="P17">3</text:p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E2">
            <text:p text:style-name="P26"/>
          </table:table-cell>
          <table:table-cell table:style-name="Tableau3.F4" office:value-type="string">
            <text:p text:style-name="P26"/>
          </table:table-cell>
        </table:table-row>
        <table:table-row>
          <table:table-cell table:style-name="Tableau3.A2" office:value-type="string">
            <text:p text:style-name="P17">4</text:p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E2">
            <text:p text:style-name="P24"/>
          </table:table-cell>
          <table:table-cell table:style-name="Tableau3.F5" office:value-type="string">
            <text:p text:style-name="P24"/>
          </table:table-cell>
        </table:table-row>
        <table:table-row>
          <table:table-cell table:style-name="Tableau3.A2" office:value-type="string">
            <text:p text:style-name="P17">5</text:p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F6" office:value-type="string">
            <text:p text:style-name="P24"/>
          </table:table-cell>
        </table:table-row>
        <table:table-row>
          <table:table-cell table:style-name="Tableau3.A2" office:value-type="string">
            <text:p text:style-name="P17">6</text:p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F7" office:value-type="string">
            <text:p text:style-name="P24"/>
          </table:table-cell>
        </table:table-row>
        <table:table-row>
          <table:table-cell table:style-name="Tableau3.A2" office:value-type="string">
            <text:p text:style-name="P17">7</text:p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F8" office:value-type="string">
            <text:p text:style-name="P24"/>
          </table:table-cell>
        </table:table-row>
        <table:table-row>
          <table:table-cell table:style-name="Tableau3.A2" office:value-type="string">
            <text:p text:style-name="P17">8</text:p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F9" office:value-type="string">
            <text:p text:style-name="P24"/>
          </table:table-cell>
        </table:table-row>
        <table:table-row>
          <table:table-cell table:style-name="Tableau3.A2" office:value-type="string">
            <text:p text:style-name="P17">9</text:p>
          </table:table-cell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F10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17">10</text:p>
          </table:table-cell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F11" office:value-type="string">
            <text:p text:style-name="P19"/>
          </table:table-cell>
        </table:table-row>
      </table:table>
      <text:p text:style-name="P3"/>
      <text:p text:style-name="P1"><draw:frame draw:style-name="fr1" draw:name="Objet3" text:anchor-type="paragraph" svg:width="19.902cm" svg:height="8.29cm" draw:z-index="0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.464cm" fo:margin-left="0.661cm" fo:margin-right="0.5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6T12:19:35.968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4" meta:image-count="0" meta:object-count="1" meta:page-count="1" meta:paragraph-count="42" meta:word-count="244" meta:character-count="1721" meta:non-whitespace-character-count="1271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79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style:text-position="" style:font-name="Times New Roman" fo:font-size="9pt" fo:font-weight="normal" style:font-size-asian="9pt" style:font-weight-asian="normal" style:font-size-complex="9pt" style:font-weight-complex="normal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end"/>
      <style:text-properties style:text-position="" style:font-name="Times New Roman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end"/>
      <style:text-properties style:text-position=""/>
    </style:style>
    <style:style style:name="ce4" style:family="table-cell" style:parent-style-name="Default">
      <style:table-cell-properties style:text-align-source="fix" style:repeat-content="false" fo:border="0.06pt solid #000000" style:vertical-align="top"/>
      <style:paragraph-properties fo:text-align="end"/>
      <style:text-properties style:text-position=""/>
    </style:style>
    <style:style style:name="ce5" style:family="table-cell" style:parent-style-name="Default">
      <style:table-cell-properties style:text-align-source="fix" style:repeat-content="false" fo:border="none" style:vertical-align="top"/>
      <style:paragraph-properties fo:text-align="end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end"/>
      <style:text-properties style:font-name="Times New Roman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end"/>
    </style:style>
    <style:style style:name="ce9" style:family="table-cell" style:parent-style-name="Default">
      <style:table-cell-properties style:text-align-source="fix" style:repeat-content="false" fo:border="0.06pt solid #000000" style:vertical-align="top"/>
      <style:paragraph-properties fo:text-align="end"/>
    </style:style>
    <style:style style:name="ce10" style:family="table-cell" style:parent-style-name="Default">
      <style:table-cell-properties style:text-align-source="fix" style:repeat-content="false" fo:border="none" style:vertical-align="top"/>
      <style:paragraph-properties fo:text-align="en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row table:style-name="ro1">
          <table:table-cell table:style-name="ce6" office:value-type="string" calcext:value-type="string" table:number-columns-spanned="1" table:number-rows-spanned="3">
            <text:p>Apposer ici les photographies des participants non munis d'une pièce d'identité avec photo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covered-table-cell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9">00/00/0000</text:date>, <text:time style:data-style-name="N2" text:time-value="0000-00-00T16:27:15.2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